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773b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7a30a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81d1a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><text:span text:style-name="T6">La Comisión de Salud Pública y Asistencia Social ha considerado el proyecto de comunicación </text:span><text:span text:style-name="T8">46546 CD - FP - PDP</text:span><text:span text:style-name="T9"> del señor diputado Real,</text:span><text:span text:style-name="T8"> </text:span><text:span text:style-name="T9">por el cual se solicita disponga arbitrar los medios pertinentes e interceda ante las autoridades nacionales de PAMI con respecto a la falta de respuestas que tienen los afiliados a esta obra social en la ciudad de Arroyo Seco, donde a partir de la negativa de una clínica privada de continuar en la ciudad con las prestaciones</text:span><text:span text:style-name="T6">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5"><text:span text:style-name="T6">La Cámara de Diputados de la Provincia vería con agrado que el Poder Ejecutivo, por intermedio del organismo que corresponda, evalúe la posibilidad de</text:span><text:span text:style-name="T9"> arbitrar los medios pertinentes e interceda ante las autoridades nacionales del Programa de Atención Médica Integral (PAMI) para dar respuestas a los afiliados a esta obra social, en la ciudad de Arroyo Seco, departamento Rosario, respecto de las prestaciones, los servicios de internación, los traslados con base local, estudios, prótesis, y atención de varios especialistas.</text:span></text:p>
      <text:p text:style-name="P3"/>
      <text:p text:style-name="P5"><text:span text:style-name="T2">Sala de la Comisión </text:span><text:span text:style-name="T4">en</text:span><text:span text:style-name="T3"> Zoom</text:span><text:span text:style-name="T2">, </text:span><text:span text:style-name="T5">13</text:span><text:span text:style-name="T8"> de abril de 2022</text:span><text:span text:style-name="T2">.</text:span></text:p>
      <text:p text:style-name="P5"><text:span text:style-name="T2">F</text:span><text:span text:style-name="T8">irmantes</text:span><text:span text:style-name="T2">: CIANCIO – ARMAS BELAVI – BALAGUÉ – CORGNIALI – HYNES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18T09:04:36.462399450</dc:date>
    <meta:editing-duration>PT2M35S</meta:editing-duration>
    <meta:editing-cycles>5</meta:editing-cycles>
    <meta:document-statistic meta:table-count="0" meta:image-count="1" meta:object-count="0" meta:page-count="1" meta:paragraph-count="7" meta:word-count="226" meta:character-count="1441" meta:non-whitespace-character-count="1217"/>
  </office:meta>
</office:document-meta>
</file>